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6" style:parent-style-name="Absatz-Standardschriftart" style:family="text">
      <style:text-properties style:font-name="Arial" fo:font-size="20pt" style:font-size-asian="20pt" style:font-size-complex="20pt" style:language-asian="de" style:country-asian="DE" style:language-complex="ar" style:country-complex="SA"/>
    </style:style>
    <style:style style:name="P7" style:parent-style-name="Standard" style:family="paragraph">
      <style:text-properties style:font-name="Arial" fo:font-size="20pt" style:font-size-asian="20pt" style:font-size-complex="20pt"/>
    </style:style>
    <style:style style:name="P8" style:parent-style-name="Standard" style:family="paragraph">
      <style:text-properties style:font-name="Arial" fo:font-size="20pt" style:font-size-asian="20pt" style:font-size-complex="20pt"/>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text-properties style:font-name="Arial" fo:font-weight="bold" style:font-weight-asian="bold" style:font-weight-complex="bold"/>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text-properties style:font-name="Arial" fo:font-weight="bold" style:font-weight-asian="bold" style:font-weight-complex="bold"/>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T18" style:parent-style-name="Absatz-Standardschriftart" style:family="text">
      <style:text-properties style:font-name="Arial" fo:color="#000000"/>
    </style:style>
    <style:style style:name="T19" style:parent-style-name="Absatz-Standardschriftart" style:family="text">
      <style:text-properties style:font-name="Arial" style:font-name-asian="Times New Roman" style:font-name-complex="Times New Roman" fo:color="#000000" fo:font-size="10.5pt" style:font-size-asian="10.5pt" style:font-size-complex="10.5pt"/>
    </style:style>
    <style:style style:name="T20" style:parent-style-name="Absatz-Standardschriftart" style:family="text">
      <style:text-properties style:font-name="Arial" fo:color="#000000"/>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fo:font-weight="bold" style:font-weight-asian="bold" style:font-weight-complex="bold"/>
    </style:style>
    <style:style style:name="P25" style:parent-style-name="Standard" style:family="paragraph">
      <style:text-properties style:font-name="Arial"/>
    </style:style>
    <style:style style:name="P26" style:parent-style-name="Standard" style:list-style-name="LFO1" style:family="paragraph">
      <style:text-properties style:font-name="Arial"/>
    </style:style>
    <style:style style:name="P27" style:parent-style-name="Standard" style:list-style-name="LFO1" style:family="paragraph">
      <style:text-properties style:font-name="Arial"/>
    </style:style>
    <style:style style:name="P28" style:parent-style-name="Standard" style:list-style-name="LFO1" style:family="paragraph"/>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fo:color="#000000"/>
    </style:style>
    <style:style style:name="T32" style:parent-style-name="Absatz-Standardschriftart" style:family="text">
      <style:text-properties style:font-name="Arial"/>
    </style:style>
    <style:style style:name="T33" style:parent-style-name="Absatz-Standardschriftart" style:family="text">
      <style:text-properties style:font-name="Arial"/>
    </style:style>
    <style:style style:name="P34" style:parent-style-name="Standard" style:list-style-name="LFO1"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fo:font-weight="bold" style:font-weight-asian="bold" style:font-weight-complex="bold"/>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list-style-name="LFO2" style:family="paragraph">
      <style:text-properties style:font-name="Arial"/>
    </style:style>
    <style:style style:name="P43" style:parent-style-name="Standard" style:list-style-name="LFO2" style:family="paragraph">
      <style:text-properties style:font-name="Arial"/>
    </style:style>
    <style:style style:name="P44" style:parent-style-name="Standard" style:list-style-name="LFO2" style:family="paragraph">
      <style:text-properties style:font-name="Arial"/>
    </style:style>
    <style:style style:name="P45" style:parent-style-name="Standard" style:list-style-name="LFO2"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paragraph-properties fo:break-before="page"/>
      <style:text-properties style:font-name="Arial"/>
    </style:style>
    <style:style style:name="P49" style:parent-style-name="Standard" style:list-style-name="LFO3" style:family="paragraph">
      <style:text-properties style:font-name="Arial"/>
    </style:style>
    <style:style style:name="P50" style:parent-style-name="Standard" style:list-style-name="LFO3"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fo:color="#000000"/>
    </style:style>
    <style:style style:name="T54" style:parent-style-name="Absatz-Standardschriftart" style:family="text">
      <style:text-properties style:font-name="Arial" fo:color="#000000"/>
    </style:style>
    <style:style style:name="T55" style:parent-style-name="Absatz-Standardschriftart" style:family="text">
      <style:text-properties style:font-name="Arial" fo:color="#000000"/>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fo:font-weight="bold" style:font-weight-asian="bold" style:font-weight-complex="bold"/>
    </style:style>
    <style:style style:name="P60" style:parent-style-name="Standard" style:family="paragraph">
      <style:text-properties style:font-name="Arial"/>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T63" style:parent-style-name="Absatz-Standardschriftart" style:family="text">
      <style:text-properties style:font-name="Arial"/>
    </style:style>
    <style:style style:name="T64" style:parent-style-name="Absatz-Standardschriftart" style:family="text">
      <style:text-properties style:font-name="Arial"/>
    </style:style>
    <style:style style:name="T65" style:parent-style-name="Absatz-Standardschriftart" style:family="text">
      <style:text-properties style:font-name="Arial"/>
    </style:style>
    <style:style style:name="T66" style:parent-style-name="Absatz-Standardschriftart" style:family="text">
      <style:text-properties style:font-name="Arial"/>
    </style:style>
    <style:style style:name="P67" style:parent-style-name="Standard" style:family="paragraph">
      <style:text-properties style:font-name="Arial"/>
    </style:style>
    <style:style style:name="T68" style:parent-style-name="Absatz-Standardschriftart" style:family="text">
      <style:text-properties style:font-name="Arial" style:text-underline-type="single" style:text-underline-style="solid" style:text-underline-width="auto" style:text-underline-mode="continuous"/>
    </style:style>
    <style:style style:name="P69" style:parent-style-name="Standard" style:family="paragraph">
      <style:text-properties style:text-underline-type="single" style:text-underline-style="solid" style:text-underline-width="auto" style:text-underline-mode="continuous"/>
    </style:style>
    <style:style style:name="P70" style:parent-style-name="Standard" style:family="paragraph">
      <style:text-properties style:font-name="Arial"/>
    </style:style>
    <style:style style:name="T71" style:parent-style-name="Absatz-Standardschriftart" style:family="text">
      <style:text-properties style:font-name="Arial"/>
    </style:style>
    <style:style style:name="T72" style:parent-style-name="Absatz-Standardschriftart" style:family="text">
      <style:text-properties style:font-name="Arial"/>
    </style:style>
    <style:style style:name="T73" style:parent-style-name="Absatz-Standardschriftart" style:family="text">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fo:font-weight="bold" style:font-weight-asian="bold" style:font-weight-complex="bold"/>
    </style:style>
    <style:style style:name="P78" style:parent-style-name="Standard" style:family="paragraph">
      <style:text-properties style:font-name="Arial"/>
    </style:style>
    <style:style style:name="T79" style:parent-style-name="Absatz-Standardschriftart" style:family="text">
      <style:text-properties style:font-name="Arial"/>
    </style:style>
    <style:style style:name="T80" style:parent-style-name="Absatz-Standardschriftart" style:family="text">
      <style:text-properties style:font-name="Arial"/>
    </style:style>
    <style:style style:name="T81" style:parent-style-name="Absatz-Standardschriftart" style:family="text">
      <style:text-properties style:font-name="Arial"/>
    </style:style>
    <style:style style:name="T82" style:parent-style-name="Absatz-Standardschriftart" style:family="text">
      <style:text-properties style:font-name="Arial"/>
    </style:style>
    <style:style style:name="T83" style:parent-style-name="Absatz-Standardschriftart" style:family="text">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fo:font-weight="bold" style:font-weight-asian="bold" style:font-weight-complex="bold"/>
    </style:style>
    <style:style style:name="P88" style:parent-style-name="Standard" style:family="paragraph">
      <style:text-properties style:font-name="Arial"/>
    </style:style>
    <style:style style:name="T89" style:parent-style-name="Absatz-Standardschriftart" style:family="text">
      <style:text-properties style:font-name="Arial"/>
    </style:style>
    <style:style style:name="T90" style:parent-style-name="Absatz-Standardschriftart" style:family="text">
      <style:text-properties style:font-name="Arial"/>
    </style:style>
    <style:style style:name="T91" style:parent-style-name="Absatz-Standardschriftart" style:family="text">
      <style:text-properties style:font-name="Arial"/>
    </style:style>
    <style:style style:name="T92" style:parent-style-name="Absatz-Standardschriftart" style:family="text">
      <style:text-properties style:font-name="Arial"/>
    </style:style>
    <style:style style:name="P93" style:parent-style-name="Standard" style:family="paragraph">
      <style:paragraph-properties fo:break-before="page"/>
      <style:text-properties style:font-name="Arial" fo:font-weight="bold" style:font-weight-asian="bold" style:font-weight-complex="bold"/>
    </style:style>
    <style:style style:name="P94" style:parent-style-name="Standard" style:family="paragraph">
      <style:text-properties style:font-name="Arial"/>
    </style:style>
    <style:style style:name="P95" style:parent-style-name="Standard" style:list-style-name="LFO4" style:family="paragraph">
      <style:text-properties style:font-name="Arial"/>
    </style:style>
    <style:style style:name="P96" style:parent-style-name="Standard" style:list-style-name="LFO4" style:family="paragraph"/>
    <style:style style:name="T97" style:parent-style-name="Absatz-Standardschriftart" style:family="text">
      <style:text-properties style:font-name="Arial"/>
    </style:style>
    <style:style style:name="T98" style:parent-style-name="Absatz-Standardschriftart" style:family="text">
      <style:text-properties style:font-name="Arial"/>
    </style:style>
    <style:style style:name="T99" style:parent-style-name="Absatz-Standardschriftart" style:family="text">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fo:font-weight="bold" style:font-weight-asian="bold" style:font-weight-complex="bold"/>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fo:font-weight="bold" style:font-weight-asian="bold" style:font-weight-complex="bold"/>
    </style:style>
    <style:style style:name="P110" style:parent-style-name="Standard" style:family="paragraph">
      <style:text-properties style:font-name="Arial"/>
    </style:style>
    <style:style style:name="T111" style:parent-style-name="Absatz-Standardschriftart" style:family="text">
      <style:text-properties style:font-name="Arial"/>
    </style:style>
    <style:style style:name="T112" style:parent-style-name="Absatz-Standardschriftart" style:family="text">
      <style:text-properties style:font-name="Arial"/>
    </style:style>
    <style:style style:name="T113" style:parent-style-name="Absatz-Standardschriftart" style:family="text">
      <style:text-properties style:font-name="Arial"/>
    </style:style>
    <style:style style:name="T114" style:parent-style-name="Absatz-Standardschriftart" style:family="text">
      <style:text-properties style:font-name="Arial"/>
    </style:style>
    <style:style style:name="P115" style:parent-style-name="Standard" style:family="paragraph">
      <style:text-properties style:font-name="Arial"/>
    </style:style>
    <style:style style:name="P116" style:parent-style-name="Standard" style:family="paragraph">
      <style:text-properties style:font-name="Arial"/>
    </style:style>
    <style:style style:name="P117" style:parent-style-name="Standard" style:family="paragraph">
      <style:text-properties style:font-name="Arial"/>
    </style:style>
    <style:style style:name="T118" style:parent-style-name="Absatz-Standardschriftart" style:family="text">
      <style:text-properties style:font-name="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Grafik1" text:anchor-type="paragraph" svg:x="-0.00906in" svg:y="0in" svg:width="1.1811in" svg:height="1.44527in" style:rel-width="scale" style:rel-height="scale"><draw:image xlink:href="media/image1.tif" xlink:type="simple" xlink:show="embed" xlink:actuate="onLoad"/><svg:title/><svg:desc/></draw:frame></text:span></text:p>
      <text:p text:style-name="P7"><text:tab/><text:tab/></text:p>
      <text:p text:style-name="P8"><text:tab/><text:tab/>Schulverein Moisburg e. V.</text:p>
      <text:p text:style-name="P9"/>
      <text:p text:style-name="P10"/>
      <text:p text:style-name="P11"/>
      <text:p text:style-name="P12"/>
      <text:p text:style-name="P13"/>
      <text:p text:style-name="P14">1. Name, Sitz</text:p>
      <text:p text:style-name="P15"/>
      <text:p text:style-name="P16">Der Verein trägt den Namen „Schulverein Moisburg e.V.“.</text:p>
      <text:p text:style-name="P17">Sitz des Vereins ist Moisburg. Adresse ist Grundschule Moisburg,<text:s/>Karkenstieg 16</text:p>
      <text:p text:style-name="Standard"><text:span text:style-name="T18">Der Verein i</text:span><text:span text:style-name="T19">st im<text:s/></text:span><text:span text:style-name="T20">Vereinsregister Tostedt unter der Mandatsnummer -VR 1455 eingetragen.</text:span></text:p>
      <text:p text:style-name="P21"/>
      <text:p text:style-name="P22"/>
      <text:p text:style-name="P23"/>
      <text:p text:style-name="P24">2. Zweck</text:p>
      <text:p text:style-name="P25"/>
      <text:list text:style-name="LFO1" text:continue-numbering="true">
        <text:list-item>
          <text:p text:style-name="P26">Der Verein verfolgt ausschließlich und unmittelbar gemeinnützige Zwecke im Sinne des Abschnittes „Steuerbegünstigte Zwecke“ der Abgabenordnung.</text:p>
        </text:list-item>
        <text:list-item>
          <text:p text:style-name="P27">Der Verein ist selbstlos tätig: er verfolgt nicht in erster Linie eigenwirtschaftliche Zwecke.</text:p>
        </text:list-item>
        <text:list-item>
          <text:p text:style-name="P28"><text:span text:style-name="T29">Der Verein will durch Zusammenschluss von Eltern, Lehrern, Schülern, ehemaligen Schülern und Freunden der Schule Moisburg die erzieherischen und<text:s/></text:span><text:span text:style-name="T30">unterrichtrechtlichen Aufgaben fördern. Er will insbesondere den unterrichtrechtlichen Anliegen Rechnung tragen, die auf die Förderung der Gemeinschaftserziehung gerichtet sind, wie</text:span><text:span text:style-name="T31"><text:s/>z.B.</text:span><text:span text:style-name="T32"><text:s/>Schülerwanderungen, Projektwochen sowie Ausstattungen für die Schulbe</text:span><text:span text:style-name="T33">lange.</text:span></text:p>
        </text:list-item>
        <text:list-item>
          <text:p text:style-name="P34">Jeder darüber hinausgehende wirtschaftliche Geschäftsbetrieb ist ausgeschlossen.</text:p>
        </text:list-item>
      </text:list>
      <text:p text:style-name="P35"/>
      <text:p text:style-name="P36"/>
      <text:p text:style-name="P37"/>
      <text:p text:style-name="P38">3. Mitgliedschaft</text:p>
      <text:p text:style-name="P39"/>
      <text:p text:style-name="P40">Jeder kann Mitglied des Vereins werden. Die Mitgliedschaft beginnt mit schriftlicher Beitrittserklärung gegenüber dem Vorstand.</text:p>
      <text:p text:style-name="P41"/>
      <text:list text:style-name="LFO2" text:continue-numbering="true">
        <text:list-item>
          <text:p text:style-name="P42">Die Mitgliedschaft erlischt durch:</text:p>
          <text:list text:continue-numbering="true">
            <text:list-item>
              <text:p text:style-name="P43">Austritt</text:p>
            </text:list-item>
            <text:list-item>
              <text:p text:style-name="P44">Ausschluss</text:p>
            </text:list-item>
            <text:list-item>
              <text:p text:style-name="P45">Tod</text:p>
            </text:list-item>
          </text:list>
        </text:list-item>
      </text:list>
      <text:p text:style-name="P46"/>
      <text:p text:style-name="P47">Zu (1) 1.: Der Austritt ist bei einer einmonatigen Kündigungsfrist zum Ende jeden Monats möglich. Der Austritt ist schriftlich zu erklären. Verlässt ein Kind die Schule, können die Eltern den Austritt mit sofortiger Wirkung erklären.</text:p>
      <text:soft-page-break/>
      <text:p text:style-name="P48">Zu (1) 2.: Ein Mitglied kann ausgeschlossen werden:</text:p>
      <text:list text:style-name="LFO3" text:continue-numbering="true">
        <text:list-item>
          <text:list>
            <text:list-item>
              <text:p text:style-name="P49">Wenn es länger als drei Monate mit einem Beitrag im Rückstand ist und trotz Mahnung nach Ablauf des vierten Monats nicht die offenen Beträge beglichen hat.</text:p>
            </text:list-item>
            <text:list-item>
              <text:p text:style-name="P50">Wenn das Mitglied den<text:s/>Bestrebungen und Zwecken des Vereins wiederholt zuwidergehandelt hat.</text:p>
            </text:list-item>
          </text:list>
        </text:list-item>
      </text:list>
      <text:p text:style-name="P51"/>
      <text:p text:style-name="P52"><text:tab/>Über den Ausschluss entscheidet der Vorstand. Geleistete Beiträge werden nicht<text:s/><text:tab/>zurückgezahlt. Gegen den Ausschluss kann innerhalb von 14 Kalendertagen<text:s/><text:tab/>schriftlich Widerspruch eingelegt werden. Über den Widerspruch entscheidet die<text:s/><text:tab/>Mitgliederversammlung endgültig.</text:p>
      <text:p text:style-name="P53"/>
      <text:p text:style-name="Standard"><text:span text:style-name="T54"><text:tab/>Mit dem Tag des Austrittes oder Ausschlusses des Mitgliedes erlöschen alle Rechte<text:s/></text:span><text:span text:style-name="T55"><text:tab/>gegen das Vereinsvermögen.</text:span></text:p>
      <text:p text:style-name="P56"/>
      <text:p text:style-name="P57"/>
      <text:p text:style-name="P58"/>
      <text:p text:style-name="P59">4. Mitgliedsbeitrag</text:p>
      <text:p text:style-name="P60"/>
      <text:p text:style-name="Standard"><text:span text:style-name="T61">Der Mitgliedsbeitrag beträgt pro<text:s/></text:span><text:span text:style-name="T62">Schuljahr (1. August bis 31. Juli) mindestens<text:s/></text:span><text:span text:style-name="T63">€ 20,00<text:s/></text:span><text:span text:style-name="T64">und wird per Lastschrift</text:span><text:span text:style-name="T65"><text:s/>(im Oktober) ein</text:span><text:span text:style-name="T66">gezogen.</text:span></text:p>
      <text:p text:style-name="P67"/>
      <text:p text:style-name="Standard"><text:span text:style-name="T68">Unser Konto:</text:span></text:p>
      <text:p text:style-name="P69"/>
      <text:p text:style-name="P70">Schulverein Moisburg e.V.</text:p>
      <text:p text:style-name="Standard"><text:span text:style-name="T71">Volksbank Geest eG</text:span></text:p>
      <text:p text:style-name="Standard"><text:span text:style-name="T72">IBAN: DE 47 2006 9782 0040 1951 00</text:span></text:p>
      <text:p text:style-name="Standard"><text:span text:style-name="T73">BIC: GENODEF 1APE <text:s/></text:span></text:p>
      <text:p text:style-name="P74"/>
      <text:p text:style-name="P75"/>
      <text:p text:style-name="P76"/>
      <text:p text:style-name="P77">5. Mitgliederversammlung</text:p>
      <text:p text:style-name="P78"/>
      <text:p text:style-name="Standard"><text:span text:style-name="T79">Die Mitg</text:span><text:span text:style-name="T80">liederversammlung wird in schriftlicher Form mindestens alle 2 Jahre vom Vorstand im Frühjahr oder au</text:span><text:span text:style-name="T81">f Antrag von 20% der Mitglieder einberufen. Die Einladung erfolgt durch Verteilung über die Schule oder als E-Mail un</text:span><text:span text:style-name="T82">d im Aushang am schwarzen Brett mit ei</text:span><text:span text:style-name="T83">ner Frist von 14 Kalendertagen.</text:span></text:p>
      <text:p text:style-name="P84"/>
      <text:p text:style-name="P85"/>
      <text:p text:style-name="P86"/>
      <text:p text:style-name="P87">6. Vorstand</text:p>
      <text:p text:style-name="P88"/>
      <text:p text:style-name="Standard"><text:span text:style-name="T89">Der Vorstand besteht aus Vorsitzendem/r, SchriftführerIn und KassenführerIn. Die Mitglieder des Vorstands werden von der Mitgliederversammlung mit einfacher Mehrheit für die Dauer von 2 Jahren gewählt. Die Ar</text:span><text:span text:style-name="T90">beit des Vorstands ist ehrenamtlich. Bei Rücktritt eines Vorstandsmitglieds ernennen die verbliebenen</text:span><text:span text:style-name="T91"><text:s/>M</text:span><text:span text:style-name="T92">itglieder einen neuen Nachfolger aus den Reihen der Mitglieder oder berufen eine Mitgliederversammlung ein.</text:span></text:p>
      <text:soft-page-break/>
      <text:p text:style-name="P93">7. Mittelzuwendung</text:p>
      <text:p text:style-name="P94"/>
      <text:list text:style-name="LFO4" text:continue-numbering="true">
        <text:list-item>
          <text:p text:style-name="P95">Die Mittel des Vereins dürfen nur für satzungsgemäße Zwecke verwendet werden. Die Mitglieder erhalten keine Zuwendungen aus Mitteln des Vereins. Die satzungsgemäßen Organe des Vereins können verlangen, ihre notwendigen Auslagen erstattet zu bekommen. Keine Person darf durch Ausgaben, die dem Zweck der Körperschaft fremd sind oder durch unverhältnismäßig hohe Vergütung begünstigt werden.</text:p>
        </text:list-item>
        <text:list-item>
          <text:p text:style-name="P96"><text:span text:style-name="T97">Der Vorstand verfügt über die eingegangenen Mittel nach Vorschlägen des Lehrerkollegiums der Grundschule Moisburg. Beschlüsse des Vorstands über di</text:span><text:span text:style-name="T98">e Mittelzuwendung von Beträgen über € 150,00 müssen einstimmig sein. Mittelverwendung von Beträgen unter € 150,00 kann der/die KassenführerIn allein entscheiden. Über das Konto verfügen Vorsitzende/r und KassenführerIn. Alle zwei Jahre nehmen zwei Mitglied</text:span><text:span text:style-name="T99">er eine Prüfung der satzungsgemäßen Verwendung der Mittel vor.</text:span></text:p>
        </text:list-item>
      </text:list>
      <text:p text:style-name="P100"/>
      <text:p text:style-name="P101"/>
      <text:p text:style-name="P102"/>
      <text:p text:style-name="P103">8. Auflösung</text:p>
      <text:p text:style-name="P104"/>
      <text:p text:style-name="P105">Der Verein ist aufgelöst, wenn er weniger als 5 Mitglieder hat und das jährliche Beitragsaufkommen geringer als 5 Mitgliedsbeiträge ist. Bei Auflösung des Vereins oder bei<text:s/>Wegfall steuerbegünstigter Zwecke fällt das Vereinsvermögen der Gemeinde Moisburg zu, die es zu Gunsten der Moisburger Schule verwenden soll.</text:p>
      <text:p text:style-name="P106"/>
      <text:p text:style-name="P107"/>
      <text:p text:style-name="P108"/>
      <text:p text:style-name="P109">9. Inkrafttreten</text:p>
      <text:p text:style-name="P110"/>
      <text:p text:style-name="Standard"><text:span text:style-name="T111">Die alte Satzung vom 08.07.2003 tritt außer Kraft durch den Neubeschluss der Mitgliederversam</text:span><text:span text:style-name="T112">mlung</text:span><text:span text:style-name="T113"><text:s/>vom 24.06.2018</text:span><text:span text:style-name="T114"><text:s/>.</text:span></text:p>
      <text:p text:style-name="P115"/>
      <text:p text:style-name="P116"/>
      <text:p text:style-name="P117"/>
      <text:p text:style-name="Standard"><text:span text:style-name="T118">Moisburg, 23.10.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prefix="("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10pt" style:font-size-asian="10pt" style:font-size-complex="10pt"/>
    </style:style>
    <style:style style:name="T4" style:parent-style-name="Absatz-Standardschriftart" style:family="text">
      <style:text-properties style:font-name="Arial" fo:font-size="10pt" style:font-size-asian="10pt" style:font-size-complex="10pt"/>
    </style:style>
    <style:style style:name="T5" style:parent-style-name="Absatz-Standardschriftart" style:family="text">
      <style:text-properties style:font-name="Arial" fo:font-size="10pt" style:font-size-asian="10pt" style:font-size-complex="10pt"/>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top_2018</meta:initial-creator>
    <dc:creator>Anne</dc:creator>
    <meta:creation-date>2018-10-18T06:10:00Z</meta:creation-date>
    <dc:date>2019-02-19T21:00:00Z</dc:date>
    <meta:template xlink:href="Normal" xlink:type="simple"/>
    <meta:editing-cycles>1</meta:editing-cycles>
    <meta:editing-duration>PT0S</meta:editing-duration>
    <meta:document-statistic meta:page-count="3" meta:paragraph-count="9" meta:word-count="623" meta:character-count="4539" meta:row-count="32" meta:non-whitespace-character-count="3925"/>
  </office:meta>
</office:document-meta>
</file>